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1A93A14532428D12B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859cm" svg:height="11.245cm" draw:z-index="0"><draw:image xlink:href="Pictures/10000000000001E6000001A93A14532428D12B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9:02:49.461000000</meta:creation-date>
    <dc:date>2018-02-09T19:03:20.901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